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style:tab-stops>
          <style:tab-stop style:position="4.48cm"/>
        </style:tab-stops>
      </style:paragraph-properties>
    </style:style>
    <style:style style:name="P2" style:family="paragraph" style:parent-style-name="Standard">
      <style:text-properties style:font-name="Century Gothic" fo:font-size="10pt" style:font-size-asian="10pt" style:font-name-complex="Century Gothic1" style:font-size-complex="10pt"/>
    </style:style>
    <style:style style:name="P3" style:family="paragraph" style:parent-style-name="Standard">
      <style:paragraph-properties>
        <style:tab-stops>
          <style:tab-stop style:position="4.48cm"/>
        </style:tab-stops>
      </style:paragraph-properties>
      <style:text-properties style:font-name="Century Gothic" fo:font-size="10pt" style:font-size-asian="10pt" style:font-name-complex="Century Gothic1" style:font-size-complex="10pt"/>
    </style:style>
    <style:style style:name="P4" style:family="paragraph" style:parent-style-name="Standard">
      <style:text-properties fo:color="#6699ff" style:font-name="Century Gothic" fo:font-weight="bold" style:font-weight-asian="bold" style:font-name-complex="Century Gothic1" style:font-weight-complex="bold"/>
    </style:style>
    <style:style style:name="P5" style:family="paragraph" style:parent-style-name="Standard">
      <style:paragraph-properties>
        <style:tab-stops>
          <style:tab-stop style:position="4.48cm"/>
        </style:tab-stops>
      </style:paragraph-properties>
      <style:text-properties fo:color="#6699ff" style:font-name="Century Gothic" fo:font-weight="bold" style:font-weight-asian="bold" style:font-name-complex="Century Gothic1" style:font-weight-complex="bold"/>
    </style:style>
    <style:style style:name="P6" style:family="paragraph" style:parent-style-name="Standard">
      <style:paragraph-properties fo:margin-top="0cm" fo:margin-bottom="0cm" style:line-height-at-least="0.407cm"/>
    </style:style>
    <style:style style:name="P7" style:family="paragraph" style:parent-style-name="Standard" style:master-page-name="Standard">
      <style:paragraph-properties style:page-number="auto"/>
    </style:style>
    <style:style style:name="P8" style:family="paragraph" style:parent-style-name="Newsletter_20_Date">
      <style:text-properties fo:color="#00000a" fo:font-size="10pt" style:font-size-asian="10pt" style:font-size-complex="10pt"/>
    </style:style>
    <style:style style:name="P9" style:family="paragraph" style:parent-style-name="No_20_Spacing">
      <style:text-properties fo:color="#6699ff" style:font-name="Century Gothic" fo:font-weight="bold" style:font-weight-asian="bold" style:font-name-complex="Century Gothic1" style:font-weight-complex="bold"/>
    </style:style>
    <style:style style:name="P10" style:family="paragraph" style:parent-style-name="No_20_Spacing">
      <style:text-properties style:font-name="Century Gothic" fo:font-size="10pt" style:font-size-asian="10pt" style:font-name-complex="Century Gothic1" style:font-size-complex="10pt"/>
    </style:style>
    <style:style style:name="T1" style:family="text">
      <style:text-properties fo:color="#6699ff" style:font-name="Century Gothic" style:font-name-complex="Century Gothic1"/>
    </style:style>
    <style:style style:name="T2" style:family="text">
      <style:text-properties fo:color="#6699ff" style:font-name="Century Gothic" fo:font-weight="bold" style:font-weight-asian="bold" style:font-name-complex="Century Gothic1" style:font-weight-complex="bold"/>
    </style:style>
    <style:style style:name="T3" style:family="text">
      <style:text-properties fo:color="#6699ff" style:font-name="Century Gothic" fo:font-size="10pt" style:font-size-asian="10pt" style:font-name-complex="Century Gothic1" style:font-size-complex="10pt"/>
    </style:style>
    <style:style style:name="T4" style:family="text">
      <style:text-properties fo:color="#6699ff" style:font-name="Century Gothic" fo:font-size="10pt" fo:font-weight="bold" style:font-size-asian="10pt" style:font-weight-asian="bold" style:font-name-complex="Century Gothic1" style:font-size-complex="10pt" style:font-weight-complex="bold"/>
    </style:style>
    <style:style style:name="T5" style:family="text">
      <style:text-properties fo:color="#6699ff" style:text-position="super 58%" style:font-name="Century Gothic" fo:font-weight="bold" style:font-weight-asian="bold" style:font-name-complex="Century Gothic1" style:font-weight-complex="bold"/>
    </style:style>
    <style:style style:name="T6" style:family="text">
      <style:text-properties style:font-name="Century Gothic" fo:font-size="10pt" style:font-size-asian="10pt" style:font-name-complex="Century Gothic1" style:font-size-complex="10pt"/>
    </style:style>
    <style:style style:name="T7" style:family="text">
      <style:text-properties style:font-name="Century Gothic" fo:font-size="10pt" style:font-size-asian="10pt" style:language-asian="en" style:country-asian="GB" style:font-name-complex="Century Gothic1" style:font-size-complex="10pt"/>
    </style:style>
    <style:style style:name="T8" style:family="text">
      <style:text-properties style:font-name="Century Gothic" fo:font-size="10pt" fo:font-weight="bold" style:font-size-asian="10pt" style:font-weight-asian="bold" style:font-name-complex="Century Gothic1" style:font-size-complex="10pt" style:font-weight-complex="bold"/>
    </style:style>
    <style:style style:name="T9" style:family="text">
      <style:text-properties style:font-name="Century Gothic" fo:font-size="10pt" fo:font-weight="bold" style:font-size-asian="10pt" style:language-asian="en" style:country-asian="GB" style:font-weight-asian="bold" style:font-name-complex="Century Gothic1" style:font-size-complex="10pt" style:font-weight-complex="bold"/>
    </style:style>
    <style:style style:name="T10" style:family="text">
      <style:text-properties style:text-position="super 58%" style:font-name="Century Gothic" fo:font-size="10pt" style:font-size-asian="10pt" style:font-name-complex="Century Gothic1" style:font-size-complex="10pt"/>
    </style:style>
    <style:style style:name="T11" style:family="text">
      <style:text-properties style:text-position="super 58%" style:font-name="Century Gothic" fo:font-size="10pt" fo:font-weight="bold" style:font-size-asian="10pt" style:font-weight-asian="bold" style:font-name-complex="Century Gothic1" style:font-size-complex="10pt" style:font-weight-complex="bold"/>
    </style:style>
    <style:style style:name="T12" style:family="text">
      <style:text-properties fo:font-size="8pt" style:font-size-asian="8pt" style:font-size-complex="8pt"/>
    </style:style>
    <style:style style:name="T13" style:family="text">
      <style:text-properties fo:color="#4f81bd"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text:span text:style-name="T1">Summer 2011 Newsletter</text:span><text:span text:style-name="T7"> </text:span></text:p>
      <text:p text:style-name="P1"><text:span text:style-name="T6">Since our last newsletter, several changes have taken place regarding Officers of the Association. Our Vice Chairman, </text:span><text:span text:style-name="T8">Mr. Robert Horner</text:span><text:span text:style-name="T6">, pictured left, appointed to the post in June last year has now been elected to serve as </text:span><text:span text:style-name="T8">Chairman of the Association</text:span><text:span text:style-name="T6">. With his formidable back ground in Sport; Robert is the former President of the England Rugby Football Union and current member of the Executive Committee of the Kent Rugby Union, he will undoubtedly bring his own ideas and style to the post. We do however hope to focus on bringing more of Kent’s Schools Sporting Academies into membership and to encourage Kent’s MP’s into supporting the Association, more so given the 2012 Olympics and the Queen Elizabeth 11 Challenge are imminent.</text:span></text:p>
      <text:p text:style-name="P1"><text:span text:style-name="T6">Other important changes include the appointment of </text:span><text:span text:style-name="T8">Mr Richard Young</text:span><text:span text:style-name="T6"> to the post of <text:s text:c="40"/></text:span><text:span text:style-name="T8">Vice Chairman. </text:span><text:span text:style-name="T6">Richard is also Chairman of the Golfing Committee and will retain that office</text:span><text:span text:style-name="T8">. Helen Skellorn, </text:span><text:span text:style-name="T6">pictured below left, our former Chairman takes up a role as </text:span><text:span text:style-name="T8">Vice President.</text:span><text:span text:style-name="T6"> On behalf of all Officers and Trustees of the Association, thank you Helen for your dedication and service over many years and our gratitude that you will continue to serve the KCPFA in your new role. </text:span></text:p>
      <text:p text:style-name="P1"><text:span text:style-name="T6">The agreements <text:s/>made with the </text:span><text:span text:style-name="T8">Kent Athletic Association, Kent Hockey Association, Kent Cricket Board</text:span><text:span text:style-name="T6"> and the </text:span><text:span text:style-name="T8">Kent Rugby Union <text:s/></text:span><text:span text:style-name="T6">have all brought a trickle of new members to the Association with the one exception being the </text:span><text:span text:style-name="T8">Kent RFU. </text:span><text:span text:style-name="T6">Following an invitation to the Secretary to present the Charity to the RFU in March, they have decided to purchase membership on behalf of their members en block. We are grateful to the RFU and trust we will provide an informative and useful service to their members over the coming years. These affiliations and others with the Governing Bodies of Sport in Kent will provide a base from which the Charity will increase its membership and in turn redistribute the increased funds by way of increased grants and loans.</text:span></text:p>
      <text:p text:style-name="Standard"><text:span text:style-name="T2">Subscriptions and Funding</text:span></text:p>
      <text:p text:style-name="Standard"><text:span text:style-name="T6">Thank you to all our members for their prompt subscription payments and a gentle, respectful reminder to those that may not have done so already. Remember to look at the website as new funding streams come on line. The latest being </text:span><text:a xlink:type="simple" xlink:href="http://www.sitatrust.org.uk" text:style-name="Internet_20_link" text:visited-style-name="Visited_20_Internet_20_Link"><text:span text:style-name="T6">www.sitatrust.org.uk</text:span></text:a><text:span text:style-name="T6"> <text:s/>where funding may be sought for </text:span><text:span text:style-name="T8">the QE11 Challenge, </text:span><text:span text:style-name="T6">to improve designated QE11 fields</text:span><text:span text:style-name="T8">. There is still time for those who are considering nominating fields in their</text:span><text:span text:style-name="T6"> </text:span><text:span text:style-name="T8">area.</text:span><text:span text:style-name="T6"> Other funding opportunities, such as the </text:span><text:span text:style-name="T8">Enhancing Communities Programme; Enriching Nature and the Young Persons Volunteering Fund </text:span><text:span text:style-name="T6">may also be found. The site provides details of closing dates for applications, areas and postcodes within the remit and other useful information. Check it out</text:span><text:span text:style-name="T8">! Sport</text:span><text:span text:style-name="T6"> </text:span><text:span text:style-name="T8">England </text:span><text:span text:style-name="T6">has also announced a fresh round of funding with the deadline for applications being the 28</text:span><text:span text:style-name="T10">th</text:span><text:span text:style-name="T6"> September. The next round will not be open until 1</text:span><text:span text:style-name="T10">st</text:span><text:span text:style-name="T6"> February 2012. See their website.</text:span></text:p>
      <text:p text:style-name="No_20_Spacing"><text:span text:style-name="T2">Annual General Meeting</text:span></text:p>
      <text:p text:style-name="P9"/>
      <text:p text:style-name="Standard"><text:span text:style-name="T6">The AGM took place as scheduled at the Tonbridge Castle on May 3</text:span><text:span text:style-name="T10">rd</text:span><text:span text:style-name="T6">.The Report &amp; Accounts for the previous year were approved as was the Balance Sheet. Members who wish to have a hardcopy should contact the Secretary; alternatively they may be viewed on the Charity Commission website or on our website </text:span><text:a xlink:type="simple" xlink:href="http://www.kentpfa.org.uk" text:style-name="Internet_20_link" text:visited-style-name="Visited_20_Internet_20_Link"><text:span text:style-name="T6">www.kentpfa.org.uk</text:span></text:a><text:span text:style-name="T6"> .</text:span> <text:span text:style-name="T6">The Chairman presented the Annual Report and gave a brief summary of </text:span></text:p>
      <text:p text:style-name="P2"/>
      <text:p text:style-name="Standard"><text:span text:style-name="T6">the association’s objectives, mentioning the higher level of grants and loans made since last year and the reduction in</text:span> <text:span text:style-name="T6">membership numbers since our Life Member category had been updated. The Secretary</text:span> <text:span text:style-name="T6">stated that the higher level of both grants and loans was due largely to the increased pro-activity of the Charity; the lowering of interest rates payable, the increased awareness of the Charity as a result of regular newsletters and a number of initiatives to attend and organize meetings to present the Charity to the public. He also mentioned that the reduction in membership numbers with the loss of over 100 Life members had been partly offset by approximately 40 new members over a range of subscription categories.</text:span> <text:span text:style-name="T8">The Treasurer, Mr Wong</text:span><text:span text:style-name="T6"> spoke briefly about the Accounts and the Balance Sheet, stating the </text:span><text:soft-page-break/><text:span text:style-name="T6">need to raise income levels or reduce costs. The Secretary mentioned that investments made in November 2010 in equity related assets providing yields of 7% &amp; 5% respectively would help together with a rise in the rate of interest the Charity requires on new loans, up to 4%.</text:span></text:p>
      <text:p text:style-name="P1"><text:span text:style-name="T2">The Stanley Blow &amp; Ole Kverndal Fund</text:span></text:p>
      <text:p text:style-name="P1"><text:span text:style-name="T6">Awards were presented by Mrs Brenda Kverndal as follows: Mr Chris Simpson - Kimura Shukokai Karate Club</text:span><text:span text:style-name="T8"> <text:s/></text:span><text:span text:style-name="T6">£300; Master William Knott - Rochester Indoor Skateboard Club £200; Mr Mike Evans - Maidstone Hockey Club £200; Mr David Errey - Marden Minors FC £200; Mr Chris Dyer - Smarden FC £200.</text:span><text:span text:style-name="T8"> <text:s/></text:span><text:span text:style-name="T6">Mrs Skellorn thanked Mrs Kverndal for presenting the awards. William Knott, pictured left, receiving cheque on behalf of Rochester Skateboard Club. Chris Simpson pictured below left and David Errey of Marden Minors F.C. pictured right. In total the Charity made awards of £1,100 during the evening. These awards are presented annually each year with the deadline for applications being the 20th March. Applicants must be sporting organisations or organisations promoting a sporting initiative in Kent. <text:s/>The beneficiaries must generally be between the ages of 10 and 16 years. Make a note in your diary and look out for these awards in the New Year and help your club. Application Forms can be downloaded from our website or by contacting the Secretary. </text:span></text:p>
      <text:p text:style-name="P1"><text:span text:style-name="T2">The Ivy Hawkes Memorial Fund</text:span></text:p>
      <text:p text:style-name="P1"><text:span text:style-name="T6">Three awards were made in the May covering a variety of sports. <text:s/>One previous recipient, </text:span><text:span text:style-name="T8">Mark</text:span><text:span text:style-name="T6"> </text:span><text:span text:style-name="T8">Crye</text:span><text:span text:style-name="T6">r, representing </text:span><text:span text:style-name="T8">Athletics</text:span><text:span text:style-name="T6"> received an award of £100 to assist with travel and accommodation costs. <text:s/>New applicants </text:span><text:span text:style-name="T8">Luca Russo</text:span><text:span text:style-name="T6"> and </text:span><text:span text:style-name="T8">Dean Terry </text:span><text:span text:style-name="T6">received £100 and £200 respectively. Luca continues to impress with his </text:span><text:span text:style-name="T8">middle distance running</text:span><text:span text:style-name="T6"> while Dean hopes to qualify for 2016 Olympics in </text:span><text:span text:style-name="T8">sprint Kayaking. </text:span></text:p>
      <text:p text:style-name="P1"><text:span text:style-name="T2">Grants</text:span></text:p>
      <text:p text:style-name="P1"><text:span text:style-name="T6">A grant of £250 was awarded to </text:span><text:span text:style-name="T8">The Mote Cricket Club</text:span><text:span text:style-name="T6"> towards the costs of a new artificial wicket but has subsequently been declined due to vandals destroying the pitch which will now need to be replaced rather that repaired. </text:span><text:span text:style-name="T8">Smarden Football <text:s/>Club</text:span><text:span text:style-name="T6"> were awarded £750 towards the cost of renovating their pavilion at Corne Meadow. </text:span></text:p>
      <text:p text:style-name="P3"/>
      <text:p text:style-name="P5"/>
      <text:p text:style-name="P1"><text:span text:style-name="T2">Loans</text:span></text:p>
      <text:p text:style-name="P1"><text:span text:style-name="T6">An application was received and awarded to </text:span><text:span text:style-name="T8">Swalecliffe &amp; District Target Shooting Club</text:span><text:span text:style-name="T6">. The club sought funds of £3,500 to provide improvements and renovations including additional toilet facilities to the club building at The Range in Eddington Lane, Herne Bay. </text:span></text:p>
      <text:p text:style-name="Standard"><text:span text:style-name="T2">Association Tie </text:span></text:p>
      <text:p text:style-name="Standard"><text:span text:style-name="T6">The office has commissioned a new tie which is available to members at a price of </text:span><text:span text:style-name="T8">£15</text:span><text:span text:style-name="T6"> inclusive of postage. <text:s/>It is hoped members will be proud to wear it. <text:s/>Please contact the Secretary for more information. </text:span></text:p>
      <text:p text:style-name="Standard"><text:span text:style-name="T2">The Elizabeth II Challenge</text:span></text:p>
      <text:p text:style-name="Standard"><text:span text:style-name="T6">At a recent meeting with </text:span><text:span text:style-name="T8">Mr Terry Housden</text:span><text:span text:style-name="T6">, FIT’s representative for Kent &amp; Sussex, progress continues with Kent’s nominations for the QE11 Challenge. Mr Housden will provide a full update at our next </text:span><text:span text:style-name="T8">Council</text:span><text:span text:style-name="T6"> </text:span><text:span text:style-name="T8">Meeting on October 21</text:span><text:span text:style-name="T11">st </text:span><text:span text:style-name="T8">at Maidstone Town Hall</text:span><text:span text:style-name="T6">, whilst presenting the </text:span><text:span text:style-name="T8">QE11 Challenge</text:span><text:span text:style-name="T6"> to our guests. Should you have any questions in relation to the Challenge, Terry will be delighted to answer them.</text:span></text:p>
      <text:p text:style-name="Standard"><text:span text:style-name="T2">Charitable Donations</text:span></text:p>
      <text:p text:style-name="Standard"><text:soft-page-break/><text:span text:style-name="T6">One of our Trustees, who asked to remain anonymous, has purchased £100 of Premium Bonds for the Association and although they had to make the purchase in their own name, they have authorized the Charity as the beneficiary. This is a splendid and generous gesture and perhaps one that some of our members may consider for the future. Contact /advise the Secretary should you wish to do so.</text:span></text:p>
      <text:p text:style-name="Standard"><text:span text:style-name="T2">Change in inheritance Tax laws encourages charitable giving</text:span></text:p>
      <text:p text:style-name="Standard"><text:span text:style-name="T6">The Chancellor recently announced a cut in the rate of inheritance tax from 40% to 36% from next April for those who left at least 10%of their estates to a good cause. Inheritance tax is only paid on estates worth more than £325,000.Currently therefore, an estate of £1m would see the beneficiaries receive £730,000 and the taxman £270.000.However, if 10% of that estate above the threshold is given to Charity, the beneficiaries would only receive £713,000 and the taxman £218,700. It means the charity receives £67,500. George Osborne said,”if you leave 10% or more of your estate to charity, then the Government will take 10% off your inheritance tax rate. I want to make giving 10% of your legacy to charity the norm in our country”. The Charity is currently examining the possibility of providing a deed of Codicil for potential donors to simplify the process of Legacy Donations. Further information can be obtained from the Secretary. <text:s text:c="2"/></text:span></text:p>
      <text:p text:style-name="Standard"><text:span text:style-name="T2">Gift Aid</text:span></text:p>
      <text:p text:style-name="Standard"><text:span text:style-name="T6">Some of our members have recently switched to making subscription under Gift Aid and new members are being encouraged to follow suit, providing valuable extra income for the Charity. Gift Aid will also be dramatically simplified so charities can lodge donors’ details on line- and not at all for small gifts. The Chancellor said a new scheme would allow Gift Aid to be claimed on small donations without the need for filling forms, up to a limit of £5,000 per charity per year.</text:span></text:p>
      <text:p text:style-name="Standard"><text:span text:style-name="T2">The Ernest Virgo Awards</text:span></text:p>
      <text:p text:style-name="No_20_Spacing"><text:span text:style-name="T6">Just one applicant, </text:span><text:span text:style-name="T8">Charlotte Pape</text:span><text:span text:style-name="T6">, receives £200.Charlotte has represented the County of Kent in all age groups from U11 to U17. In addition, in girl’s cricket she has represented Nonington (2002-7) and St Lawrence and Highland Court (2008 -11). This award is open to those young aspiring Cricketers of lesser means and opportunity so that more young people can be encouraged to participate in the sport. Do you have a player that could benefit from up to £300 a year? </text:span></text:p>
      <text:p text:style-name="P8"/>
      <text:p text:style-name="P10"/>
      <text:p text:style-name="No_20_Spacing"><text:span text:style-name="T2">Cecil Leitch 5 Club Final 13</text:span><text:span text:style-name="T5">th</text:span><text:span text:style-name="T2"> June 2011 results</text:span></text:p>
      <text:p text:style-name="No_20_Spacing"><text:span text:style-name="T6">This year’s final held at the Ashford Golf Club was a resounding success. With 61 ladies and 48 men’s entries</text:span></text:p>
      <text:p text:style-name="P6"><text:span text:style-name="T6">competing for the two winning Trophies. Some 2,931 players took part in the preliminary rounds. A really wonderful achievement, and so much appreciated by KCPFA. Our thanks to all at Ashford Golf Club for giving us courtesy of their course and to each and every competitor. Winner of the Men’s competition <text:s/>was </text:span><text:span text:style-name="T8">Alan Cornell</text:span><text:span text:style-name="T6"> of Fawkham Valley Golf Club with 36 points with a handicap of 24. Pictured left, receiving Trophy from </text:span><text:span text:style-name="T8">Ashford’s Captain Chris Patridge</text:span><text:span text:style-name="T6">. Our Ladies winner was </text:span><text:span text:style-name="T8">Julia Martin-Harper</text:span><text:span text:style-name="T6"> of the The Ridge Golf Club also with 36 points and with a handicap of 17, pictured right, with Ashford’s </text:span><text:span text:style-name="T8">Ladies Vice Captain Eileen Wharton</text:span><text:span text:style-name="T6">. We were lucky on the day to have excellent conditions with the weather remaining fair to sunny. The course at Ashford was in excellent condition due to the care and attention of </text:span><text:span text:style-name="T8">Head Grounds man Kevin Hayward </text:span><text:span text:style-name="T6">and his staff. The day was completed by the help and attention received from Chris Patridge and Eileen Wharton and their catering team, led by </text:span><text:span text:style-name="T8">Teresa. </text:span><text:span text:style-name="T7">Several sponsors also contributed and included the following: <text:s/></text:span><text:span text:style-name="T9">Fiat Lipscombe</text:span><text:span text:style-name="T7">, </text:span><text:span text:style-name="T9">Express Auto Centre</text:span><text:span text:style-name="T7"> the </text:span><text:span text:style-name="T9">Sandhole Veterinary Centre</text:span><text:span text:style-name="T7">, </text:span><text:span text:style-name="T9">John Knott Cars</text:span><text:span text:style-name="T7">, </text:span><text:span text:style-name="T9">Aero Auto Sport</text:span><text:span text:style-name="T7">, </text:span><text:span text:style-name="T9">GB Promotional</text:span><text:span text:style-name="T7"> </text:span><text:span text:style-name="T9">Products</text:span><text:span text:style-name="T7">, </text:span><text:span text:style-name="T9">SO Hairdressing, Larking Chartered Accountants</text:span><text:span text:style-name="T7">, the </text:span><text:span text:style-name="T9">Poult Wood Golf Centre</text:span><text:span text:style-name="T7">, </text:span><text:span text:style-name="T9">K.C.Wong</text:span><text:span text:style-name="T7"> </text:span><text:span text:style-name="T9">Acupuncture, Sapphire Water Softeners and the Utility Warehouse </text:span><text:span text:style-name="T7">all sponsoring holes on the day.</text:span></text:p>
      <text:p text:style-name="No_20_Spacing"><text:span text:style-name="T6">This year’s event has raised £10,000 for the Charity thanks to the generosity of Ashford Golf Club and to all the clubs throughout Kent and their members who continue to provide support and to our sponsors. Thank you everyone!</text:span></text:p>
      <text:p text:style-name="P9"/>
      <text:p text:style-name="P4"/>
      <text:p text:style-name="P4"/>
      <text:p text:style-name="P4"><text:soft-page-break/></text:p>
      <text:p text:style-name="P4"/>
      <text:p text:style-name="P4"/>
      <text:p text:style-name="P4"/>
      <text:p text:style-name="P4"/>
      <text:p text:style-name="Standard"><text:span text:style-name="T2">Final Comment</text:span></text:p>
      <text:p text:style-name="Standard"><text:span text:style-name="T6">Over the years the KCPFA has built up a revolving fund by careful and cautious management from which we provide the grants, loans and all other assistance above, but funds are limited. We rely on voluntary subscription/membership and charitable donations to meet the costs of administration. The nominal rates of subscription are kept low to attract support whilst we provide a service that is valuable, both intrinsically and financially. We do hope you continue supporting the Associa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GB"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Calibri1" style:font-size-asian="11pt" style:language-asian="en" style:country-asian="GB"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62cm" style:type="center"/>
          <style:tab-stop style:position="15.24cm" style:type="right"/>
        </style:tab-stops>
      </style:paragraph-properties>
      <style:text-properties fo:color="#000000" style:font-name="Century Gothic" fo:font-size="12pt" fo:language="en" fo:country="US" style:font-size-asian="12pt" style:font-name-complex="Century Gothic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ewsletter_20_Date" style:display-name="Newsletter Date" style:family="paragraph" style:parent-style-name="Standard" style:default-outline-level="" style:list-style-name="">
      <style:paragraph-properties fo:margin-top="0cm" fo:margin-bottom="0cm" fo:line-height="100%"/>
      <style:text-properties fo:color="#3682a2" style:font-name="Century Gothic" fo:language="en" fo:country="US" style:font-name-complex="Century Gothic1"/>
    </style:style>
    <style:style style:name="Volume_20_and_20_Issue" style:display-name="Volume and Issue" style:family="paragraph" style:parent-style-name="Standard" style:default-outline-level="" style:list-style-name="">
      <style:paragraph-properties fo:margin-top="0cm" fo:margin-bottom="0cm" fo:line-height="100%"/>
      <style:text-properties fo:text-transform="uppercase" fo:color="#ffffff" style:font-name="Century Gothic" fo:font-size="9pt" fo:letter-spacing="0.035cm" fo:language="en" fo:country="US" fo:font-weight="bold" style:font-size-asian="9pt" style:font-weight-asian="bold" style:font-name-complex="Century Gothic1" style:font-size-complex="9pt" style:font-weight-complex="bold"/>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No_20_Spacing" style:display-name="No Spacing" style:family="paragraph" style:default-outline-level="" style:list-style-name="">
      <style:paragraph-properties fo:orphans="2" fo:widows="2" style:writing-mode="lr-tb"/>
      <style:text-properties style:use-window-font-color="true" style:language-asian="en" style:country-asian="US" style:font-name-complex="Calibri1"/>
    </style:style>
    <style:style style:name="Default_20_Paragraph_20_Font" style:display-name="Default Paragraph Font" style:family="text"/>
    <style:style style:name="Header_20_Char" style:display-name="Header Char" style:family="text" style:parent-style-name="Default_20_Paragraph_20_Font">
      <style:text-properties fo:color="#000000" style:font-name="Century Gothic" fo:font-size="10pt" fo:language="en" fo:country="US" style:font-name-asian="Times New Roman" style:font-size-asian="10pt" style:font-name-complex="Century Gothic1" style:font-size-complex="10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pple-style-span"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4f81bd" fo:font-size="8pt" style:font-size-asian="8pt" style:font-size-complex="8pt"/>
    </style:style>
    <style:page-layout style:name="Mpm1">
      <style:page-layout-properties fo:page-width="21.001cm" fo:page-height="29.7cm" style:num-format="1" style:print-orientation="portrait" fo:margin-top="1.27cm" fo:margin-bottom="1.251cm" fo:margin-left="1.371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span text:style-name="MT1">Chairman – Robert Horner <text:s text:c="79"/><text:tab/> <text:s text:c="87"/>Secretary - Paul Peacock <text:s/>01622 753960 <text:s text:c="4"/></text:span></text:p>
        <text:p text:style-name="Footer"><text:span text:style-name="MT1">E-mail - </text:span><text:a xlink:type="simple" xlink:href="mailto:kcpfa@hotmail.co.uk" text:style-name="Internet_20_link" text:visited-style-name="Visited_20_Internet_20_Link"><text:span text:style-name="MT2">kcpfa@hotmail.co.uk</text:span></text:a> <text:s/><text:span text:style-name="MT1">website – kentpfa.org.uk</text:span> <text:s text:c="57"/><text:span text:style-name="MT1">Cantium Lodge, Terrace Road, Maidstone, Kent, ME16 8HU</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Summer 2011 Newsletter </dc:title>
    <meta:initial-creator>Paul</meta:initial-creator>
    <dc:creator>Michael</dc:creator>
    <meta:editing-cycles>2</meta:editing-cycles>
    <meta:print-date>2011-07-21T13:39:00</meta:print-date>
    <meta:creation-date>2011-08-03T12:55:00</meta:creation-date>
    <dc:date>2011-08-03T12:55:00</dc:date>
    <meta:editing-duration>PT2S</meta:editing-duration>
    <meta:generator>OpenOffice/4.1.1$Win32 OpenOffice.org_project/411m6$Build-9775</meta:generator>
    <meta:document-statistic meta:table-count="0" meta:image-count="0" meta:object-count="0" meta:page-count="4" meta:paragraph-count="37" meta:word-count="1981" meta:character-count="122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